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8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9.271cm"/>
    </style:style>
    <style:style style:name="表格1.B" style:family="table-column">
      <style:table-column-properties style:column-width="5.507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4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1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P3" style:family="paragraph" style:parent-style-name="Standard">
      <style:paragraph-properties fo:orphans="2" fo:widows="2"/>
      <style:text-properties fo:color="#000000" style:font-name="標楷體" fo:font-size="9pt" style:letter-kerning="false" style:font-name-asian="標楷體1" style:font-size-asian="9pt" style:font-name-complex="新細明體" style:font-size-complex="9pt"/>
    </style:style>
    <style:style style:name="P4" style:family="paragraph" style:parent-style-name="Standard">
      <style:paragraph-properties fo:orphans="2" fo:widows="2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fo:color="#000000"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4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5" style:family="text">
      <style:text-properties fo:color="#000000" style:font-name="標楷體" fo:font-size="9pt" style:letter-kerning="false" style:font-name-asian="標楷體1" style:font-size-asian="9pt" style:font-name-complex="新細明體" style:font-size-complex="9pt"/>
    </style:style>
    <style:style style:name="T6" style:family="text"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T7" style:family="text">
      <style:text-properties fo:color="#000000" style:font-name="標楷體" fo:font-size="11pt" style:font-name-asian="標楷體1" style:font-size-asian="11pt" style:font-name-complex="Times New Roman"/>
    </style:style>
    <style:style style:name="T8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卓越中心文宣品領取明細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品 <text:s text:c="2"/>名</text:span></text:p>
          </table:table-cell>
          <table:table-cell table:style-name="表格1.B2" office:value-type="string">
            <text:p text:style-name="P1"><text:span text:style-name="T3">數量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4">L夾(藍)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4">自動筆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4">黑筆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2">
          <table:table-cell table:style-name="表格1.A6" office:value-type="string">
            <text:p text:style-name="P1"><text:span text:style-name="T4">原子筆(單色)</text:span></text:p>
          </table:table-cell>
          <table:table-cell table:style-name="表格1.B6" office:value-type="string">
            <text:p text:style-name="P1"><text:span text:style-name="T2">　</text:span></text:p>
          </table:table-cell>
        </table:table-row>
        <table:table-row table:style-name="表格1.2">
          <table:table-cell table:style-name="表格1.A6" office:value-type="string">
            <text:p text:style-name="P1"><text:span text:style-name="T4">五色標+便利貼</text:span></text:p>
          </table:table-cell>
          <table:table-cell table:style-name="表格1.B6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1"><text:span text:style-name="T4">紙袋(方形/長形)</text:span></text:p>
          </table:table-cell>
          <table:table-cell table:style-name="表格1.B6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1"><text:span text:style-name="T4">Tifiny藍皮件筆記本(小本/大本)</text:span></text:p>
          </table:table-cell>
          <table:table-cell table:style-name="表格1.B6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3"/>
            <text:p text:style-name="P4"><text:span text:style-name="T5">*以上文宣品數量以現貨為主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<text:span text:style-name="T6">單位主任 :</text:span></text:p>
          </table:table-cell>
          <table:table-cell table:style-name="表格1.A1" office:value-type="string">
            <text:p text:style-name="P4"><text:span text:style-name="T6">領用人 :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受贈活動及對象 :</text:span></text:p>
          </table:table-cell>
          <table:table-cell table:style-name="表格1.A1" office:value-type="string">
            <text:p text:style-name="P4"><text:span text:style-name="T6">受贈人數 :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6">領用單位及分機 :</text:span></text:p>
          </table:table-cell>
          <table:table-cell table:style-name="表格1.A1" office:value-type="string">
            <text:p text:style-name="P4"><text:span text:style-name="T6">領用日期 :</text:span></text:p>
          </table:table-cell>
        </table:table-row>
      </table:table>
      <text:p text:style-name="Standard"><text:span text:style-name="T8">領用前請電話撥打承辦人員 <text:s/></text:span><text:span text:style-name="T7">陳怡孜小姐 <text:s/></text:span><text:span text:style-name="T8">確認物</text:span><text:bookmark text:name="_GoBack"/><text:span text:style-name="T8">品數量</text:span></text:p>
      <text:p text:style-name="Standard"><text:span text:style-name="T7">電話：04-8511888分機1478</text:span></text:p>
      <text:p text:style-name="Standard"><text:span text:style-name="T7">信箱：moxs2002@mail.dyu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c2</meta:initial-creator>
    <dc:creator>Emc2</dc:creator>
    <meta:editing-cycles>2</meta:editing-cycles>
    <meta:creation-date>2017-09-08T03:07:00</meta:creation-date>
    <dc:date>2017-09-08T03:07:00</dc:date>
    <meta:editing-duration>P0D</meta:editing-duration>
    <meta:generator>LibreOffice/5.4.0.3$Windows_x86 LibreOffice_project/7556cbc6811c9d992f4064ab9287069087d7f62c</meta:generator>
    <meta:document-statistic meta:table-count="1" meta:image-count="0" meta:object-count="0" meta:page-count="1" meta:paragraph-count="24" meta:word-count="144" meta:character-count="201" meta:non-whitespace-character-count="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